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2.011cm" style:rel-column-width="7752*"/>
    </style:style>
    <style:style style:name="Таблица2.B" style:family="table-column">
      <style:table-column-properties style:column-width="6.488cm" style:rel-column-width="25011*"/>
    </style:style>
    <style:style style:name="Таблица2.C" style:family="table-column">
      <style:table-column-properties style:column-width="4.249cm" style:rel-column-width="16382*"/>
    </style:style>
    <style:style style:name="Таблица2.D" style:family="table-column">
      <style:table-column-properties style:column-width="4.251cm" style:rel-column-width="1639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119cm" fo:margin-left="0cm" fo:margin-right="-0.12cm" table:align="margins"/>
    </style:style>
    <style:style style:name="Таблица1.A" style:family="table-column">
      <style:table-column-properties style:column-width="1.531cm" style:rel-column-width="5861*"/>
    </style:style>
    <style:style style:name="Таблица1.B" style:family="table-column">
      <style:table-column-properties style:column-width="4.122cm" style:rel-column-width="15781*"/>
    </style:style>
    <style:style style:name="Таблица1.C" style:family="table-column">
      <style:table-column-properties style:column-width="8.659cm" style:rel-column-width="33149*"/>
    </style:style>
    <style:style style:name="Таблица1.D" style:family="table-column">
      <style:table-column-properties style:column-width="2.806cm" style:rel-column-width="107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ГАУ ЦКРИ Отделение медико-социальной реабилитации Кировского района</text:p>
      <text:p text:style-name="P9"/>
      <text:p text:style-name="P11">г. Пермь, ул. Богдана Хмельницкого, д. 56 </text:p>
      <text:p text:style-name="P11"/>
      <text:p text:style-name="P11">проезд автобусами 20, 126, 205 до остановки «Улица Богдана Хмельницкого»</text:p>
      <text:p text:style-name="P11"/>
      <text:p text:style-name="P11">контактный телефон: 2514247</text:p>
      <text:p text:style-name="P11"/>
      <text:p text:style-name="P12">e-mail: <text:span text:style-name="T2">zakamsk@rehabperm.ru</text:span><text:bookmark text:name="nb-1"/></text:p>
      <text:p text:style-name="P11"/>
      <text:p text:style-name="P11">ответственный: Филимонова Светлана Витальевна</text:p>
      <text:p text:style-name="P11"/>
      <text:p text:style-name="P11">Группы: 10-20 человек</text:p>
      <text:p text:style-name="P11"/>
      <text:p text:style-name="P11">Стоимость: 1 мероприятия — от 50 до 100 рублей с человека; </text:p>
      <text:p text:style-name="P11">занятия на автотренажёре (с 10 лет) 30 минут - 100 рублей с человека</text:p>
      <text:p text:style-name="P11"/>
      <text:p text:style-name="P11">При себе иметь: </text:p>
      <text:p text:style-name="P11">1.Список учащихся.</text:p>
      <text:p text:style-name="P11">2. Для мероприятия «Безопасный маршрут в школу», 2 класс, заранее прислать список учащихся с адресом (улица и номер дома).</text:p>
      <text:p text:style-name="P11"><text:s/>3. Вторую обувь или бахилы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Мероприятия </text:p>
      <text:p text:style-name="P7">на апрель — август 2016 год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№ п/п</text:p>
          </table:table-cell>
          <table:table-cell table:style-name="Таблица2.A1" office:value-type="string">
            <text:p text:style-name="P1">Наименование мероприятия</text:p>
          </table:table-cell>
          <table:table-cell table:style-name="Таблица2.A1" office:value-type="string">
            <text:p text:style-name="P1">Возрастная категория</text:p>
          </table:table-cell>
          <table:table-cell table:style-name="Таблица2.D1" office:value-type="string">
            <text:p text:style-name="P1">Стоимость/чел</text:p>
          </table:table-cell>
        </table:table-row>
        <table:table-row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4">Ролевая игра «Дядя Стёпа» (Правила дорожного движения, знаки регулировщика)</text:p>
          </table:table-cell>
          <table:table-cell table:style-name="Таблица2.A2" office:value-type="string">
            <text:p text:style-name="P3">1-5 классы</text:p>
          </table:table-cell>
          <table:table-cell table:style-name="Таблица2.D2" office:value-type="string">
            <text:p text:style-name="P3">50 рублей</text:p>
          </table:table-cell>
        </table:table-row>
        <table:table-row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4">Мой Закамск (Правила дорожного движения. Работа с картой.)</text:p>
          </table:table-cell>
          <table:table-cell table:style-name="Таблица2.A2" office:value-type="string">
            <text:p text:style-name="P3">6-7 классы</text:p>
          </table:table-cell>
          <table:table-cell table:style-name="Таблица2.D2" office:value-type="string">
            <text:p text:style-name="P3">50 рублей</text:p>
          </table:table-cell>
        </table:table-row>
        <table:table-row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4">Ура! Каникулы! (с <text:span text:style-name="T2">15</text:span>.05)</text:p>
          </table:table-cell>
          <table:table-cell table:style-name="Таблица2.A2" office:value-type="string">
            <text:p text:style-name="P3">1-4 классы</text:p>
          </table:table-cell>
          <table:table-cell table:style-name="Таблица2.D2" office:value-type="string">
            <text:p text:style-name="P3">50 рублей</text:p>
          </table:table-cell>
        </table:table-row>
        <table:table-row>
          <table:table-cell table:style-name="Таблица2.A2" office:value-type="string">
            <text:p text:style-name="P3">4</text:p>
          </table:table-cell>
          <table:table-cell table:style-name="Таблица2.A2" office:value-type="string">
            <text:p text:style-name="P4">Ура! У нас каникулы! (с <text:span text:style-name="T2">15</text:span>.05) - <text:span text:style-name="T2"><text:s/></text:span>по <text:s/>мотивам известных сказок и мультфильмов</text:p>
          </table:table-cell>
          <table:table-cell table:style-name="Таблица2.A2" office:value-type="string">
            <text:p text:style-name="P3">1-4 классы</text:p>
          </table:table-cell>
          <table:table-cell table:style-name="Таблица2.D2" office:value-type="string">
            <text:p text:style-name="P3">100 рублей</text:p>
          </table:table-cell>
        </table:table-row>
        <table:table-row>
          <table:table-cell table:style-name="Таблица2.A2" office:value-type="string">
            <text:p text:style-name="P3">5</text:p>
          </table:table-cell>
          <table:table-cell table:style-name="Таблица2.A2" office:value-type="string">
            <text:p text:style-name="P4">Летний «Ералаш» (с <text:span text:style-name="T2">15</text:span>.05) - <text:s/></text:p>
          </table:table-cell>
          <table:table-cell table:style-name="Таблица2.A2" office:value-type="string">
            <text:p text:style-name="P3">5-7 классы</text:p>
          </table:table-cell>
          <table:table-cell table:style-name="Таблица2.D2" office:value-type="string">
            <text:p text:style-name="P3">100 рублей</text:p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7"><text:soft-page-break/>Тематическое планирование </text:p>
      <text:p text:style-name="P7">работы по правилам дорожного движения</text:p>
      <text:p text:style-name="P7">на 2016-2017 учебный год</text:p>
      <text:p text:style-name="P7"/>
      <text:p text:style-name="P8">Пояснительная записка:<text:span text:style-name="T1"> Данная программа расчитана на учащихся 1-6 классов. По окончании курса для 1-4 классов и сдачи теста «Правила пешехода» выдаётся «Удостоверение пешехода». По окончании курса для 5 класса и сдачи теста «Юный велосипедист» выдаётся удостоверение «Удостоверение юного велосипедиста»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Раздел</text:p>
          </table:table-cell>
          <table:table-cell table:style-name="Таблица1.A1" office:value-type="string">
            <text:p text:style-name="P1">Тема</text:p>
          </table:table-cell>
          <table:table-cell table:style-name="Таблица1.D1" office:value-type="string">
            <text:p text:style-name="P1">Количество часов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">Азбука пешехода</text:p>
          </table:table-cell>
          <table:table-cell table:style-name="Таблица1.A2" office:value-type="string">
            <text:p text:style-name="P2">Внимание: улица!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Я - пешеход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Знаки дорожного движения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Ролевая игра-путешествие «Дядя Стёпа»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>Мой друг Свтофорик</text:p>
          </table:table-cell>
          <table:table-cell table:style-name="Таблица1.A2" office:value-type="string">
            <text:p text:style-name="P2">Безопасный маршрут в школу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В стране дорожных знаков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ранспортные средства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лица полна неожиданностей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>Волшебник перекрёстка</text:p>
          </table:table-cell>
          <table:table-cell table:style-name="Таблица1.A2" office:value-type="string">
            <text:p text:style-name="P2">Безопасный маршрут в школу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оисшествие <text:s/>в городе машин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чимся переходить улицу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ерекрёстки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2">Берегись автомобиля</text:p>
          </table:table-cell>
          <table:table-cell table:style-name="Таблица1.A2" office:value-type="string">
            <text:p text:style-name="P2">Пассажиром быть непросто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пасные шалости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ранспортные средства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ы-пешеход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2">Юный велосипедист</text:p>
          </table:table-cell>
          <table:table-cell table:style-name="Таблица1.A2" office:value-type="string">
            <text:p text:style-name="P2">Катание на роликах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Твой друг-велосипед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Юный велосипедист</text:p>
          </table:table-cell>
          <table:table-cell table:style-name="Таблица1.D2" office:value-type="string">
            <text:p text:style-name="P3">1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2">Мой город</text:p>
          </table:table-cell>
          <table:table-cell table:style-name="Таблица1.A2" office:value-type="string">
            <text:p text:style-name="P2">Мой Закамск</text:p>
          </table:table-cell>
          <table:table-cell table:style-name="Таблица1.D2" office:value-type="string">
            <text:p text:style-name="P3">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52M37S</meta:editing-duration>
    <meta:editing-cycles>44</meta:editing-cycles>
    <meta:generator>OpenOffice.org/3.1$Win32 OpenOffice.org_project/310m19$Build-9420</meta:generator>
    <dc:date>2016-04-29T14:22:04.54</dc:date>
    <meta:document-statistic meta:table-count="2" meta:image-count="0" meta:object-count="0" meta:page-count="3" meta:paragraph-count="99" meta:word-count="315" meta:character-count="2035"/>
    <meta:user-defined meta:name="Info 1"/>
    <meta:user-defined meta:name="Info 2"/>
    <meta:user-defined meta:name="Info 3"/>
    <meta:user-defined meta:name="Info 4"/>
  </office:meta>
</office:document-meta>
</file>